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P2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line-height="100%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P5" style:parent-style-name="Normal" style:family="paragraph">
      <style:paragraph-properties fo:line-height="100%"/>
    </style:style>
    <style:style style:name="T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olumn8" style:family="table-column">
      <style:table-column-properties style:column-width="6.2611in"/>
    </style:style>
    <style:style style:name="Table7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5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7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4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5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6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7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32" style:parent-style-name="DefaultParagraphFont" style:family="text">
      <style:text-properties style:font-name-complex="Calibri"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6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37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38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39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6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47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48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49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67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68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69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70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77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78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79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80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81" style:parent-style-name="Normal" style:family="paragraph">
      <style:paragraph-properties style:vertical-align="baseline" fo:margin-bottom="0in" fo:line-height="100%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PPENDIX 2 – APPLICATION RESPONSE FORM</text:p>
      <text:p text:style-name="P2"/>
      <text:p text:style-name="P3"><text:span text:style-name="T4">Ffurflen Ymateb Gwahoddiad<text:s/></text:span></text:p>
      <text:p text:style-name="P5"><text:span text:style-name="T6">Invitation Response Form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Enw(au) yr unigolyn, cwmni neu dim sy’n cyflwyno’r cais:</text:span><text:span text:style-name="T13"><text:line-break/>Name(s) of the individual, company or team submitting the response:</text:span></text:p>
            <text:p text:style-name="P14"/>
            <text:p text:style-name="P15"/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Cyfeiriad:</text:span></text:p>
            <text:p text:style-name="P22"><text:span text:style-name="T23">Address:</text:span></text:p>
            <text:p text:style-name="P24"/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Rhif ff</text:span><text:span text:style-name="T32">ô</text:span><text:span text:style-name="T33">n cyswllt:</text:span></text:p>
            <text:p text:style-name="P34"><text:span text:style-name="T35">Telephone contact:</text:span></text:p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Ebost:<text:s/></text:span></text:p>
            <text:p text:style-name="P44"><text:span text:style-name="T45">Email:</text:span></text:p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A yw’r holl wybodaeth angenrheidiol wedi’i gynnwys hefo eich cais?</text:span></text:p>
            <text:p text:style-name="P54"><text:span text:style-name="T55">Is all required information included with your application?<text:s/></text:span></text:p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Cadarnhad o’r cwote:</text:span></text:p>
            <text:p text:style-name="P65"><text:span text:style-name="T66">Confirmation of the quote:</text:span></text:p>
            <text:p text:style-name="P67"/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Llofnod:</text:span></text:p>
            <text:p text:style-name="P75"><text:span text:style-name="T76">Signature:<text:s/></text:span></text:p>
            <text:p text:style-name="P77"/>
            <text:p text:style-name="P78"/>
            <text:p text:style-name="P79"/>
            <text:p text:style-name="P80"/>
          </table:table-cell>
        </table:table-row>
      </table:table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di George</meta:initial-creator>
    <dc:creator>Medi George</dc:creator>
    <meta:creation-date>2022-04-26T11:42:00Z</meta:creation-date>
    <dc:date>2022-04-26T11:42:00Z</dc:date>
    <meta:template xlink:href="Normal" xlink:type="simple"/>
    <meta:editing-cycles>1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